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DB6BB06FAE638B670DC.jpg" manifest:media-type="image/jpeg"/>
  <manifest:file-entry manifest:full-path="Pictures/10000000000009F800000DB63C8498451CBAB5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3.38cm" draw:z-index="1"><draw:image xlink:href="Pictures/10000000000009F800000DB63C8498451CBAB5E2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text:anchor-type="paragraph" draw:z-index="0" draw:name="Forma1" draw:style-name="gr1" draw:text-style-name="P1" svg:width="19cm" svg:height="26.131cm" svg:x="0.002cm" svg:y="0cm"><draw:image xlink:href="Pictures/10000000000009F800000DB6BB06FAE638B670DC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20:31:34.762000000</meta:creation-date>
    <dc:date>2018-02-27T20:55:29.789000000</dc:date>
    <meta:editing-duration>PT13M29S</meta:editing-duration>
    <meta:editing-cycles>7</meta:editing-cycles>
    <meta:generator>LibreOffice/5.4.3.2$Windows_x86 LibreOffice_project/92a7159f7e4af62137622921e809f8546db437e5</meta:generator>
    <meta:document-statistic meta:table-count="0" meta:image-count="1" meta:object-count="0" meta:page-count="2" meta:paragraph-count="0" meta:word-count="0" meta:character-count="0" meta:non-whitespace-character-count="0"/>
  </office:meta>
</office:document-meta>
</file>